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8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" calcext:value-type="float">
            <text:p>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703:3604</text:p>
          </table:table-cell>
          <table:table-cell table:style-name="ce15" office:value-type="float" office:value="14834.02" calcext:value-type="float">
            <text:p>14 834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3:3662</text:p>
          </table:table-cell>
          <table:table-cell table:style-name="ce15" office:value-type="float" office:value="15033.8" calcext:value-type="float">
            <text:p>15 033,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703:3676</text:p>
          </table:table-cell>
          <table:table-cell table:style-name="ce15" office:value-type="float" office:value="15083.75" calcext:value-type="float">
            <text:p>15 083,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703:3696</text:p>
          </table:table-cell>
          <table:table-cell table:style-name="ce15" office:value-type="float" office:value="15183.64" calcext:value-type="float">
            <text:p>15 183,6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703:3704</text:p>
          </table:table-cell>
          <table:table-cell table:style-name="ce15" office:value-type="float" office:value="14933.91" calcext:value-type="float">
            <text:p>14 933,9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703:3753</text:p>
          </table:table-cell>
          <table:table-cell table:style-name="ce15" office:value-type="float" office:value="15158.67" calcext:value-type="float">
            <text:p>15 158,6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703:3776</text:p>
          </table:table-cell>
          <table:table-cell table:style-name="ce15" office:value-type="float" office:value="15133.7" calcext:value-type="float">
            <text:p>15 133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703:3791</text:p>
          </table:table-cell>
          <table:table-cell table:style-name="ce15" office:value-type="float" office:value="15108.72" calcext:value-type="float">
            <text:p>15 108,7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3810</text:p>
          </table:table-cell>
          <table:table-cell table:style-name="ce15" office:value-type="float" office:value="14834.02" calcext:value-type="float">
            <text:p>14 834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703:3811</text:p>
          </table:table-cell>
          <table:table-cell table:style-name="ce15" office:value-type="float" office:value="14834.02" calcext:value-type="float">
            <text:p>14 834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3:3815</text:p>
          </table:table-cell>
          <table:table-cell table:style-name="ce15" office:value-type="float" office:value="14933.91" calcext:value-type="float">
            <text:p>14 933,9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3:3823</text:p>
          </table:table-cell>
          <table:table-cell table:style-name="ce15" office:value-type="float" office:value="14858.99" calcext:value-type="float">
            <text:p>14 858,9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31.07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F40CA7C8F8362FE30F7814404C49032D066EAB9B5194F8F681983051D3EA2DF1EDF1542C87BB4185BC6D5B86C17DF705235BD6663FF79D6E8F61381E35E3E30F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8:46:37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1T13:33:38</meta:creation-date>
    <dc:date>2023-10-12T08:46:50.490000000</dc:date>
    <dc:title>Untitled Spreadsheet</dc:title>
    <meta:generator>LibreOffice/7.0.4.2$Windows_X86_64 LibreOffice_project/dcf040e67528d9187c66b2379df5ea4407429775</meta:generator>
    <meta:editing-duration>PT1M45S</meta:editing-duration>
    <meta:editing-cycles>2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